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svestingsvergunning woningvorming Noordvestsingel 77, 3119DC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Huisvestingsvergunning woningvorming verleend voor het verbouwen van een woning tot twee woonruimten op het adres Noordvestsingel 77, 3119DC Schiedam.</text:p>
            <text:p text:style-name="common-al">De Huisvestingsvergunning woningvorming is geregistreerd onder zaaknummer Z2026-00000148. Verzenddatum is 15 mei 2026.</text:p>
            <text:p text:style-name="common-al">
            <text:span text:style-name="nadrukvet">Inzage</text:span>
          </text:p>
            <text:p text:style-name="common-al">De Huisvestingsvergunning woningvorming en de bijbehorende stukken liggen vanaf 16 mei 2026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stuurt uw bezwaarschrift bij voorkeur digitaal via het webformulier op de pagina: <text:a xlink:href="https://www.schiedam.nl/a-tot-z/bezwaarschrift-indienen" xlink:type="simple">https://www.schiedam.nl/a-tot-z/bezwaarschrift-indienen</text:a>. U kunt uw bezwaarschrift ook schriftelijk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last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3424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24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24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148</meta:user-defined>
    <meta:user-defined meta:name="DCTERMS.abstract">Betreft:  besluit op het adres Noordvestsingel 77, 3119DC Schiedam</meta:user-defined>
    <dc:language>nl</dc:language>
    <meta:user-defined meta:name="OVERHEIDop.locatietype/OVERHEIDop.gebiedsmarkering">Punt</meta:user-defined>
    <meta:user-defined meta:name="DC.title">Huisvestingsvergunning woningvorming Noordvestsingel 77, 3119DC Schiedam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4241</meta:user-defined>
    <meta:user-defined meta:name="OVERHEIDop.GmbID/DC.identifier">gmb-2026-234241</meta:user-defined>
    <meta:user-defined meta:name="OVERHEIDop.versieInformatie"/>
  </office:meta>
</office:document-meta>
</file>