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bruik van gemeentegrond voor Container Spade 4 Wieringerwerf op de locatie Spade 4 te Wieringerwerf, zaaknummer Z-61788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oor gebruik van gemeentegrond verleend. De gemeente geeft hiermee toestemming voor Container Spade 4 Wieringerwerf op de locatie Spade 4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6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24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4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oor gebruik van gemeentegrond voor Container Spade 4 Wieringerwerf op de locatie Spade 4 te Wieringerwerf, zaaknummer Z-617887</meta:user-defined>
    <meta:user-defined meta:name="DCTERMS.W3CDTF/DCTERMS.available">2026-05-19</meta:user-defined>
    <meta:user-defined meta:name="DCTERMS.W3CDTF/OVERHEIDop.jaargang">2026</meta:user-defined>
    <meta:user-defined meta:name="OVERHEIDop.publicationIssue">234240</meta:user-defined>
    <meta:user-defined meta:name="OVERHEIDop.GmbID/DC.identifier">gmb-2026-234240</meta:user-defined>
    <meta:user-defined meta:name="OVERHEIDop.versieInformatie"/>
  </office:meta>
</office:document-meta>
</file>