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28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33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339/d455dec8-67c1-461f-88fa-370511f86178.pdf" xlink:type="simple">https://besluitenapv.nijmegen.nl/ZD2600044339/d455dec8-67c1-461f-88fa-370511f8617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2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8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35</meta:user-defined>
    <meta:user-defined meta:name="OVERHEIDop.GmbID/DC.identifier">gmb-2026-234235</meta:user-defined>
    <meta:user-defined meta:name="OVERHEIDop.versieInformatie"/>
  </office:meta>
</office:document-meta>
</file>