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tionsstraat 70 A en 72, 1506 DJ Zaandam - tb - het bouwkundig splits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622 - tb - het bouwkundig splitsen van een gebouw - op de locatie Stationsstraat 70 A en 72, 1506 DJ Zaandam</text:p>
            <text:p text:style-name="common-al">
            
          </text:p>
            <text:p text:style-name="common-al">Aanvraag ontvangen: 28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23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3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3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6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Stationsstraat 70 A en 72, 1506 DJ Zaandam - tb - het bouwkundig splitsen van een gebouw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33</meta:user-defined>
    <meta:user-defined meta:name="OVERHEIDop.GmbID/DC.identifier">gmb-2026-234233</meta:user-defined>
    <meta:user-defined meta:name="OVERHEIDop.versieInformatie"/>
  </office:meta>
</office:document-meta>
</file>