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arktplein 17, 1521 HS Wormerveer - plaatsen handelsreclame t.b.v. geldautomaat binnen i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082 - plaatsen handelsreclame t.b.v. geldautomaat binnen in het pand - op de locatie Marktplein 17, 1521 HS Wormerveer</text:p>
            <text:p text:style-name="common-al">
            
          </text:p>
            <text:p text:style-name="common-al">Aanvraag ontvangen: 12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Handelsreclame maken of voeren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422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2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2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082</meta:user-defined>
    <dc:language>nl</dc:language>
    <meta:user-defined meta:name="OVERHEIDop.locatietype/OVERHEIDop.gebiedsmarkering">Punt</meta:user-defined>
    <meta:user-defined meta:name="DC.title">Aanvraag omgevingsvergunning - Marktplein 17, 1521 HS Wormerveer - plaatsen handelsreclame t.b.v. geldautomaat binnen in het pand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25</meta:user-defined>
    <meta:user-defined meta:name="OVERHEIDop.GmbID/DC.identifier">gmb-2026-234225</meta:user-defined>
    <meta:user-defined meta:name="OVERHEIDop.versieInformatie"/>
  </office:meta>
</office:document-meta>
</file>