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ohannes van der Waalsstraat 19 1098P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met bijbehorend dakterras aan de achterzijde van de derde verdieping ten behoeve van de woonfunctie.</text:p>
            <text:p text:style-name="common-al">Besluit: verleend</text:p>
            <text:p text:style-name="common-al">Besluit verzonden op: 13-05-2026</text:p>
            <text:p text:style-name="common-al">Zaakadres: Johannes van der Waalsstraat 19 1098PD Amsterdam</text:p>
            <text:p text:style-name="common-al">Zaaknummer: Z2025-054429</text:p>
            <text:p text:style-name="common-al">DSO-nummer: 202512180164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54429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224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22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22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429</meta:user-defined>
    <meta:user-defined meta:name="DCTERMS.abstract">realiseren van een dakopbouw met bijbehorend dakterras aan de achterzijde van de derde verdieping ten behoeve van de woonfunctie</meta:user-defined>
    <dc:language>nl</dc:language>
    <meta:user-defined meta:name="OVERHEIDop.locatietype/OVERHEIDop.gebiedsmarkering">Vlak</meta:user-defined>
    <meta:user-defined meta:name="DC.title">Besluit omgevingsvergunning reguliere procedure verleend Johannes van der Waalsstraat 19 1098PD Amsterdam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224</meta:user-defined>
    <meta:user-defined meta:name="OVERHEIDop.GmbID/DC.identifier">gmb-2026-234224</meta:user-defined>
    <meta:user-defined meta:name="OVERHEIDop.versieInformatie"/>
  </office:meta>
</office:document-meta>
</file>