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jsbaan aan de R.M. Woldringstraat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feestweekend Wehe-den Hoorn van 19 t/m 21 juni 2026 op de locatie ijsbaan aan de R.M. Woldringstraat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79</meta:user-defined>
    <meta:user-defined meta:name="DCTERMS.abstract">het organiseren van het feestweekend Wehe-den Hoorn van 19 t/m 21 juni 2026, ijsbaan aan de R.M. Woldringstraat in Wehe-den Hoorn (26 juni 2026)</meta:user-defined>
    <dc:language>nl</dc:language>
    <meta:user-defined meta:name="OVERHEIDop.locatietype/OVERHEIDop.gebiedsmarkering">Vlak</meta:user-defined>
    <meta:user-defined meta:name="DC.title">Besluit evenementenvergunning ijsbaan aan de R.M. Woldringstraat in Wehe-den Hoorn</meta:user-defined>
    <meta:user-defined meta:name="DCTERMS.W3CDTF/DCTERMS.available">2026-05-19</meta:user-defined>
    <meta:user-defined meta:name="DCTERMS.W3CDTF/OVERHEIDop.jaargang">2026</meta:user-defined>
    <meta:user-defined meta:name="OVERHEIDop.publicationIssue">234221</meta:user-defined>
    <meta:user-defined meta:name="OVERHEIDop.GmbID/DC.identifier">gmb-2026-234221</meta:user-defined>
    <meta:user-defined meta:name="OVERHEIDop.versieInformatie"/>
  </office:meta>
</office:document-meta>
</file>