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machtiging SHPV om kentekens van voorrangsvoertuigen op te nemen en te beheren in het NPR</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Alphen aan den Rijn,</text:span>
          </text:p>
            <text:p text:style-name="al"/>
            <text:p text:style-name="al">gelet op artikel 10:12 van de Algemene wet bestuursrecht en artikel 149 Wegenverkeerswet 1994</text:p>
            <text:p text:style-name="al"/>
            <text:p text:style-name="al">overwegende dat:</text:p>
            <text:p text:style-name="al"/>
            <text:list text:style-name="id1-3-2-1-1-8">
              <text:list-item text:style-override="id1-3-2-1-1-8-1">
                <text:number>1.</text:number>
                <text:p text:style-name="al">het college van burgemeester en wethouders van de gemeente Alphen aan den Rijn bij verkeerbesluit nul-emissiezone bedrijfs- en vrachtauto’s gemeente Alphen aan den Rijn, zoals vastgesteld d.d. 16 december 2025, gepubliceerd in Gemeenteblad op 30 december 2025, nr. 563179 een zero-emissiezone heeft ingesteld;</text:p>
              </text:list-item>
              <text:list-item text:style-override="id1-3-2-1-1-8-2">
                <text:number>2.</text:number>
                <text:p text:style-name="al">het college het bevoegd gezag is tot het voeren van beleid ten aanzien van welke voertuigen die niet aan de toegangseisen voldoen toegang hebben tot die zero-emissiezone en daarvan ontheven worden;</text:p>
              </text:list-item>
              <text:list-item text:style-override="id1-3-2-1-1-8-3">
                <text:number>3.</text:number>
                <text:p text:style-name="al">voorrangsvoertuigen die vallen onder artikel 29 en 91 van het Reglement verkeersregels en verkeersregels 1990 en het Besluit rijonderricht in het besturen van een voorrangsvoertuig toegang hebben tot de zero-emissiezone van de gemeente, voor zover deze niet al vallen onder een wettelijke vrijstelling, - regeling of door een hogere overheid ontheven of vrijgesteld zijn, bijvoorbeeld op basis van artikel 147 Wegenverkeerswet, apart geregistreerd moeten worden; </text:p>
              </text:list-item>
              <text:list-item text:style-override="id1-3-2-1-1-8-4">
                <text:number>4.</text:number>
                <text:p text:style-name="al">registratie van de kentekens van deze voertuigen in het Nationaal Parkeer Register (NPR) noodzakelijk is voor de uitvoering en handhaving van het verkeersbeleid en om onnodige boetes te voorkomen;</text:p>
              </text:list-item>
              <text:list-item text:style-override="id1-3-2-1-1-8-5">
                <text:number>5.</text:number>
                <text:p text:style-name="al">SHPV beschikt over de technische en organisatorische middelen om deze registratie uit te voeren;</text:p>
              </text:list-item>
            </text:list>
            <text:p text:style-name="al"/>
            <text:p text:style-name="al">besluit tot:</text:p>
            <text:list text:style-name="id1-3-2-1-1-11">
              <text:list-item text:style-override="id1-3-2-1-1-11-1">
                <text:number>1.</text:number>
                <text:p text:style-name="al">SHPV te machtigen om namens Gemeente Alphen aan den Rijn kentekens van voorrangsvoertuigen op te nemen en te beheren in het NPR;</text:p>
              </text:list-item>
              <text:list-item text:style-override="id1-3-2-1-1-11-2">
                <text:number>2.</text:number>
                <text:p text:style-name="al">dat deze machtiging uitsluitend betrekking heeft op het uitvoeren van feitelijke handelingen ten behoeve van registratie in het NPR, en zich niet uitstrekt tot het nemen van besluiten inzake toelating, ontheffing of vrijstelling; </text:p>
              </text:list-item>
              <text:list-item text:style-override="id1-3-2-1-1-11-3">
                <text:number>3.</text:number>
                <text:p text:style-name="al">dat SHPV handelt bij de uitvoering van deze werkzaamheden overeenkomstig de met de gemeente gesloten dienstverleningsovereenkomst en de geldende privacy- en beveiligingsvoorschriften;</text:p>
              </text:list-item>
              <text:list-item text:style-override="id1-3-2-1-1-11-4">
                <text:number>4.</text:number>
                <text:p text:style-name="al">dat deze machtiging in werking treedt op 1 juni 2026.</text:p>
                <text:p text:style-name="al"/>
              </text:list-item>
            </text:list>
            <text:p text:style-name="al">Aldus vastgesteld in de vergadering van het college van burgemeester en wethouders van 12 mei 2026,</text:p>
            <text:p text:style-name="al"/>
            <text:p text:style-name="al">de secretaris, de burgemeester,</text:p>
            <text:p text:style-name="al"/>
            <text:p text:style-name="al">F. (Flora) van den Berg  F.D. (Erik) van Heijnin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2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10:12 van de Algemene wet bestuursrecht]|[1.0:c:BWBR0005537&amp;artikel=10%3A12&amp;g=2026-01-01</meta:user-defined>
    <meta:user-defined meta:name="OVERHEIDop.referentienummer">3840569</meta:user-defined>
    <meta:user-defined meta:name="DCTERMS.abstract">Besluit tot machtiging SHPV om kentekens van voorrangsvoertuigen op te nemen en te beheren in het NPR.</meta:user-defined>
    <meta:user-defined meta:name="DCTERMS.alternative">Besluit tot machtiging SHPV om kentekens van voorrangsvoertuigen op te nemen en te beheren in het NPR</meta:user-defined>
    <dc:language>nl</dc:language>
    <meta:user-defined meta:name="OVERHEIDop.locatietype/OVERHEIDop.gebiedsmarkering">Gemeente</meta:user-defined>
    <meta:user-defined meta:name="DC.title">Besluit tot machtiging SHPV om kentekens van voorrangsvoertuigen op te nemen en te beheren in het NPR</meta:user-defined>
    <meta:user-defined meta:name="DCTERMS.W3CDTF/DCTERMS.available">2026-05-19</meta:user-defined>
    <meta:user-defined meta:name="DCTERMS.W3CDTF/OVERHEIDop.jaargang">2026</meta:user-defined>
    <meta:user-defined meta:name="OVERHEIDop.publicationIssue">234220</meta:user-defined>
    <meta:user-defined meta:name="OVERHEIDop.betreftRegeling">CVDR761847_1</meta:user-defined>
    <meta:user-defined meta:name="OVERHEIDop.GmbID/DC.identifier">gmb-2026-234220</meta:user-defined>
    <meta:user-defined meta:name="xs:date/OVERHEIDop.startdatum">2026-06-01</meta:user-defined>
    <meta:user-defined meta:name="OVERHEIDop.versieInformatie"/>
  </office:meta>
</office:document-meta>
</file>