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tijdelijke verkeersmaatregelen parkeerterrein Markt, Middenstraat en de Komstraat te Lobith i.v.m. de kermis 2026</text:p>
      <text:section text:name="regeling_id1-3-2" text:style-name="regeling">
        <text:section text:name="aanhef_id1-3-2-1" text:style-name="aanhef">
          <text:p text:style-name="aanhef_wie">Burgemeester en wethouders van de gemeente Zevenaar,</text:p>
          <text:p text:style-name="aanhef_wie">Wensen tijdelijke verkeersmaatregelen te treffen tijdens de kermis in Lobith met het oog op:</text:p>
          <text:p text:style-name="aanhef_wie">a. het verzekeren van de veiligheid op de weg;</text:p>
          <text:p text:style-name="aanhef_wie">b. het zoveel mogelijk waarborgen van de vrijheid van het verkeer</text:p>
          <text:section text:name="considerans_id1-3-2-1-5" text:style-name="considerans">
            <text:p text:style-name="tussenkopcur">
            <text:span text:style-name="nadrukvet">Overwegende dat</text:span>
          </text:p>
            <text:p text:style-name="considerans.al">van zaterdag 15 mei tot en met dinsdag19 mei 2026 de kermis plaatsvindt in Lobith;</text:p>
            <text:p text:style-name="considerans.al">ten behoeve van de opbouw, het veilig verloop en de afbouw van dit evenement tijdelijke verkeersmaatregelen noodzakelijk zijn;</text:p>
            <text:p text:style-name="considerans.al">hiervoor het parkeerterrein op de Markt, Middenstraat en Komstraat in Lobith volledig moet worden vrijgehouden van voertuigen ten behoeve van de kermisopstelling en veilige doorgang van bezoekers en leveranciers;</text:p>
            <text:p text:style-name="considerans.al">het noodzakelijk is om op genoemde locaties een tijdelijk parkeerverbod in te stellen;</text:p>
            <text:p text:style-name="considerans.al">dit parkeerverbod geldt gedurende de periode van 15 mei 2026 08:00 uur tot en met 21 mei 2026 08:00 uur;</text:p>
            <text:p text:style-name="considerans.al">overtreding van dit parkeerverbod gevaarlijke of hinderlijke situaties kan opleveren;</text:p>
            <text:p text:style-name="considerans.al">daarom tevens de Wegsleepverordening Zevenaar 2024 van toepassing wordt verklaard op deze locaties, teneinde fout geparkeerde voertuigen te kunnen verwijderen;</text:p>
            <text:p text:style-name="considerans.al">de tijdelijke verkeersmaatregelen zijn afgestemd met de politie en vertegenwoordigers van de hulpdiensten, die hiermee akkoord zijn gegaan;</text:p>
            <text:p text:style-name="considerans.al"/>
            <text:p text:style-name="considerans.al">
            <text:span text:style-name="nadrukvet">Gelet op:</text:span>
          </text:p>
            <text:p text:style-name="considerans.al">- artikel 15, lid 1, Wegenverkeerswet 1994.</text:p>
            <text:p text:style-name="considerans.al">- artikel 37 Besluit Algemene Bepalingen inzake het Wegverkeer.</text:p>
            <text:p text:style-name="considerans.al">- Mandaatregeling Zevenaar 2024, vastgesteld op 7 mei 2024, ingaande 1 augustus 2024.</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tijdelijk parkeerverbod in te stellen op het parkeerterrein gelegen aan de Markt, Middenstraat en Komstraat te Lobith gedurende de periode van 15 mei tot en met 19 mei 2026, door middel van plaatsing van het verkeersbord E04 van Bijlage 1 van het Reglement verkeersregels en verkeerstekens 1990;</text:p>
                <text:p text:style-name="al"/>
              </text:list-item>
              <text:list-item text:style-override="id1-3-2-2-1-1-2">
                <text:number>2.</text:number>
                <text:p text:style-name="al">De Wegsleepverordening Zevenaar 2024 van toepassing te verklaren op bovengenoemde locaties gedurende bovengenoemde periode, door plaatsing van een onderbord OB304 met de aanduiding “wegsleepregeling van kracht”;</text:p>
              </text:list-item>
            </text:list>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 mei 2026</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text:span>
            <text:span text:style-name="achternaam">Jansen</text:span>
          </text:span></text:p>
            <text:p>Juridisch adviseur Beheer Fysieke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text:p>
          <text:p text:style-name="bezwaarschrift_al">* de dagtekening;</text:p>
          <text:p text:style-name="bezwaarschrift_al"> * het kenmerk van het besluit of een omschrijving van het besluit; </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421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1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1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Zevenaar - Kermis Lobith tijdelijke verkeersmaatregel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Woonplaats</meta:user-defined>
    <meta:user-defined meta:name="DC.title">Verkeersbesluit instellen tijdelijke verkeersmaatregelen parkeerterrein Markt, Middenstraat en de Komstraat te Lobith i.v.m. de kermis 2026</meta:user-defined>
    <meta:user-defined meta:name="DCTERMS.W3CDTF/DCTERMS.available">2026-05-19</meta:user-defined>
    <meta:user-defined meta:name="DCTERMS.W3CDTF/OVERHEIDop.jaargang">2026</meta:user-defined>
    <meta:user-defined meta:name="OVERHEIDop.publicationIssue">234219</meta:user-defined>
    <meta:user-defined meta:name="OVERHEIDop.GmbID/DC.identifier">gmb-2026-234219</meta:user-defined>
    <meta:user-defined meta:name="OVERHEIDop.versieInformatie"/>
  </office:meta>
</office:document-meta>
</file>