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acht rijwoningen verdeeld over twee blokken, Plan C5 de Tippe in hoek Tippepad en Wassinkstraat Zwolle [Zaaknummer 0193ESUITE653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Plan C5 de Tippe in hoek Tippepad en Wassinkstraat Zwolle</text:p>
            <text:p text:style-name="common-al">
            <text:span text:style-name="nadrukvet">Zaakomschrijving:</text:span> het bouwen van acht rijwoningen verdeeld over twee blokken</text:p>
            <text:p text:style-name="common-al">
            <text:span text:style-name="nadrukvet">Zaaknummer:</text:span> 0193ESUITE653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532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53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3282026</meta:user-defined>
    <meta:user-defined meta:name="DCTERMS.abstract">het bouwen van acht rijwoningen verdeeld over twee blokken</meta:user-defined>
    <dc:language>nl</dc:language>
    <meta:user-defined meta:name="OVERHEIDop.locatietype/OVERHEIDop.gebiedsmarkering">Vlak</meta:user-defined>
    <meta:user-defined meta:name="DC.title">Verleende omgevingsvergunning, bouwen acht rijwoningen verdeeld over twee blokken, Plan C5 de Tippe in hoek Tippepad en Wassinkstraat Zwolle [Zaaknummer 0193ESUITE653282026]</meta:user-defined>
    <meta:user-defined meta:name="DCTERMS.W3CDTF/DCTERMS.available">2026-05-19</meta:user-defined>
    <meta:user-defined meta:name="DCTERMS.W3CDTF/OVERHEIDop.jaargang">2026</meta:user-defined>
    <meta:user-defined meta:name="OVERHEIDop.publicationIssue">234209</meta:user-defined>
    <meta:user-defined meta:name="OVERHEIDop.GmbID/DC.identifier">gmb-2026-234209</meta:user-defined>
    <meta:user-defined meta:name="OVERHEIDop.versieInformatie"/>
  </office:meta>
</office:document-meta>
</file>