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de Brink bij de fontein bij nummer 24 en 26 te Deventer (107868-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aanvraag van Gereformeerde Gemeente Deventer ontvangen voor een individuele standplaatsvergunning op 29 juli 2026, 26 augustus 2026, 16 september 2026, 30 september 2026, 14 oktober 2026, 28 oktober 2026, 25 november 2026 en 23 december 2023 plaatsvindend op de Brink bij de fontein bij nummer 24 en 26 te Deventer.</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07868-2026 noemen? De aanvraag ligt van 19 mei t/m 26 me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420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0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0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vergunning, de Brink bij de fontein bij nummer 24 en 26 te Deventer (107868-2026)</meta:user-defined>
    <meta:user-defined meta:name="DCTERMS.W3CDTF/DCTERMS.available">2026-05-19</meta:user-defined>
    <meta:user-defined meta:name="DCTERMS.W3CDTF/OVERHEIDop.jaargang">2026</meta:user-defined>
    <meta:user-defined meta:name="OVERHEIDop.publicationIssue">234203</meta:user-defined>
    <meta:user-defined meta:name="OVERHEIDop.GmbID/DC.identifier">gmb-2026-234203</meta:user-defined>
    <meta:user-defined meta:name="OVERHEIDop.versieInformatie"/>
  </office:meta>
</office:document-meta>
</file>