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834755220i35cb592b-dc00-4aa9-9d80-daea57d55d1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 verkeersbesluit aanleg gehandicaptenparkeerplaats op kenteken, Rietwijkerstraat 47</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dat:</text:span>
          </text:p>
            <text:list text:style-name="id1-3-2-2-1-6">
              <text:list-item text:style-override="id1-3-2-2-1-6-1">
                <text:number>•</text:number>
                <text:p text:style-name="al">de vergunninghouder recht heeft op een gehandicaptenparkeerplaats voor één kenteken, zoals vermeld in de aanvraag en het door het stadsdeel c.q. stadsgebied uitgegeven toekenningsbesluit;</text:p>
              </text:list-item>
              <text:list-item text:style-override="id1-3-2-2-1-6-2">
                <text:number>•</text:number>
                <text:p text:style-name="al">de aanvrager woonachtig is op het adres zoals genoemd in de aanvraag;</text:p>
              </text:list-item>
              <text:list-item text:style-override="id1-3-2-2-1-6-3">
                <text:number>•</text:number>
                <text:p text:style-name="al">conform de “Beleidsregels gehandicaptenparkeerplaats op kenteken” d.d. 15 augustus 2019,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en het, zover mogelijk, waarborgen van de vrijheid van het verkeer;</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één kenteken en het aanbrengen van ondersteunende markeringen (RVV 1990), in te stellen: een gehandicaptenparkeerplaats ter hoogte van perceel Rietwijkerstraat 47 (parkeervaknummer 118279484762) uitsluitend bestemd voor het door vergunninghouder in gebruik zijnde motorvoertuig met op het onderbord het kenteken van het voertuig dat in gebruik is bij/ten behoeve van de aanvrag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45.8mm" svg:height="111.19999999999999mm"><draw:image xlink:href="Pictures/Afbeelding1834755220i35cb592b-dc00-4aa9-9d80-daea57d55d1d.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4201</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201</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201</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anleg gehandicaptenparkeerplaats op kenteken, Rietwijkerstraat 47 - aanleg gehandicaptenparkeerplaats op kenteken, Rietwijkerstraat 4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gehandicaptenparkeerplaats op kenteken, Rietwijkerstraat 47</meta:user-defined>
    <meta:user-defined meta:name="OVERHEIDop.verkeersbordcode">E6</meta:user-defined>
    <dc:language>nl</dc:language>
    <meta:user-defined meta:name="OVERHEIDop.locatietype/OVERHEIDop.gebiedsmarkering">Adres</meta:user-defined>
    <meta:user-defined meta:name="DC.title">Amsterdam Zuid, verkeersbesluit aanleg gehandicaptenparkeerplaats op kenteken, Rietwijkerstraat 47</meta:user-defined>
    <meta:user-defined meta:name="DCTERMS.W3CDTF/DCTERMS.available">2026-05-20</meta:user-defined>
    <meta:user-defined meta:name="DCTERMS.W3CDTF/OVERHEIDop.jaargang">2026</meta:user-defined>
    <meta:user-defined meta:name="OVERHEIDop.publicationIssue">234201</meta:user-defined>
    <meta:user-defined meta:name="OVERHEIDop.GmbID/DC.identifier">gmb-2026-234201</meta:user-defined>
    <meta:user-defined meta:name="OVERHEIDop.versieInformatie"/>
  </office:meta>
</office:document-meta>
</file>