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besluit omgevingsvergunning, reguliere procedure (verleend) – Korte Oijen 6, 5433 NE Katwijk (N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Land van Cuijk delen mee dat zij een omgevingsvergunning verlenen. </text:p>
            <text:p text:style-name="common-al">Voor: het vervangen van een ammoniakkoelinstallatie (4.800 kg) door drie koelinstallaties (900 kg en 1.460 kg ammoniak en 4.800 kg kooldioxide) en het plaatsen en in gebruik nemen van twee bovengrondse opslagtanks voor natronloog (10 m<text:span text:style-name="sup">3</text:span>) en ijzer(III)chloride (10 m<text:span text:style-name="sup">3</text:span>)</text:p>
            <text:p text:style-name="common-al">Locatie:  Korte Oijen 6, 5433 NE Katwijk (NB)</text:p>
            <text:p text:style-name="common-al">Kadastraal perceel gemeente Cuijk, sectie E, nummers 1368, 1378, 1388, 1440, 1472, 1518, 1526, 1527,  </text:p>
            <text:p text:style-name="common-al">DSO-kenmerk: 2025032501503002</text:p>
            <text:p text:style-name="common-al">Zaaknummer:  Z/247718</text:p>
            <text:p text:style-name="common-al">Verzenddatum besluit:  15 mei 2026</text:p>
            <text:p text:style-name="common-al">
            <text:span text:style-name="nadrukvet">Inzage en inlichtingen</text:span>
          </text:p>
            <text:p text:style-name="common-al">Het besluit is tot en met 26 jun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Land van Cuijk</text:p>
            <text:p text:style-name="common-al">Postbus177</text:p>
            <text:p text:style-name="common-al">5830 AD Boxmeer</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3420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0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0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771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Land van Cuijk– besluit omgevingsvergunning, reguliere procedure (verleend) – Korte Oijen 6, 5433 NE Katwijk (NB)</meta:user-defined>
    <meta:user-defined meta:name="DCTERMS.W3CDTF/DCTERMS.available">2026-05-19</meta:user-defined>
    <meta:user-defined meta:name="DCTERMS.W3CDTF/OVERHEIDop.jaargang">2026</meta:user-defined>
    <meta:user-defined meta:name="OVERHEIDop.publicationIssue">234200</meta:user-defined>
    <meta:user-defined meta:name="OVERHEIDop.GmbID/DC.identifier">gmb-2026-234200</meta:user-defined>
    <meta:user-defined meta:name="OVERHEIDop.versieInformatie"/>
  </office:meta>
</office:document-meta>
</file>