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overwegende dat met ingang van 7 juni 2023 de Verordening fysieke leefomgeving Vaals in werking is getreden waarin een aantal bepalingen zijn opgenomen die tot 7 juni 2023 in de Algemene plaatselijke verordening Vaals 2019 waren vermeld;</text:p>
            <text:p text:style-name="al"/>
            <text:p text:style-name="al">dat tot 7 juni 2023 de grondslag voor het onderhavige besluit was opgenomen in de Algemene plaatselijke verordening 2019;</text:p>
            <text:p text:style-name="al"/>
            <text:p text:style-name="al">dat de Algemene plaatselijke verordening 2019 met ingang van 7 juni 2023 is ingetrokken. </text:p>
            <text:p text:style-name="al"/>
            <text:p text:style-name="al">Overwegende dat in artikel 3.20, lid 1 en lid 2 van de Verordening fysieke leefomgeving is bepaald dat het verboden is bepaalde grote voertuigen te parkeren op een door het college aangewezen plaats of weg, indien dit parkeren naar het oordeel van het college schadelijk is voor het uiterlijk aanzien van de gemeente of buitensporig is met het oog op de verdeling van de beschikbare parkeerruimte. </text:p>
            <text:p text:style-name="al"/>
            <text:p text:style-name="al">Besluit op grond van artikel 3.20 lid 1 en lid 2 van de Verordening fysieke leefomgeving Vaals: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verbieden om een voertuig, inclusief lading, met een lengte van meer dan 6 meter of een hoogte van meer dan 2,4 meter te parkeren op plaatsen waar dit naar het oordeel van het college schadelijk is voor het uiterlijk aanzien van de omgeving;</text:p>
              </text:list-item>
              <text:list-item text:style-override="id1-3-2-2-1-2-2">
                <text:number>2.</text:number>
                <text:p text:style-name="al">te verbieden om een voertuig, inclusief lading, met een lengte van meer dan 6 meter te parkeren op plaatsen waar dit naar het oordeel van het college buitensporig is met het oog op een evenwichtige verdeling van de beschikbare parkeerruimte;</text:p>
              </text:list-item>
              <text:list-item text:style-override="id1-3-2-2-1-2-3">
                <text:number>3.</text:number>
                <text:p text:style-name="al">te bepalen dat dit verbod geldt voor de gehele gemeente Vaals, met uitzondering van het parkeerterrein gelegen aan de Selzerbeeklaan tussen nummer 4 en 6, kadastraal bekend gemeente Vaals, sectie A, nummer 10346;</text:p>
              </text:list-item>
              <text:list-item text:style-override="id1-3-2-2-1-2-4">
                <text:number>4.</text:number>
                <text:p text:style-name="al">het besluit van 3 februari 1997 met betrekking tot dit onderwerp, in te trekken.</text:p>
              </text:list-item>
            </text:list>
            <text:p text:style-name="al"/>
            <text:p text:style-name="al">Dit besluit treedt in werking op 1 januari 2026. </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H.M.J. Bertram</text:span></text:p>
            <text:p><text:span text:style-name="functie">Secretaris</text:span></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Verkeer | Organisatie en beleid</meta:user-defined>
    <meta:user-defined meta:name="DC.source">Artikel 3:20 lid 1 en lid 2 van de Verordening fysieke leefomgeving Vaals]|[https://lokaleregelgeving.overheid.nl/CVDR712673/3#hoofdstuk_3_paragraaf_n3_artikel_3:20</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grote voertuigen</meta:user-defined>
    <meta:user-defined meta:name="DCTERMS.W3CDTF/DCTERMS.available">2026-01-02</meta:user-defined>
    <meta:user-defined meta:name="DCTERMS.W3CDTF/OVERHEIDop.jaargang">2026</meta:user-defined>
    <meta:user-defined meta:name="OVERHEIDop.publicationIssue">2342</meta:user-defined>
    <meta:user-defined meta:name="OVERHEIDop.betreftRegeling">CVDR754987_1</meta:user-defined>
    <meta:user-defined meta:name="OVERHEIDop.GmbID/DC.identifier">gmb-2026-2342</meta:user-defined>
    <meta:user-defined meta:name="xs:date/OVERHEIDop.startdatum">2026-01-03</meta:user-defined>
    <meta:user-defined meta:name="OVERHEIDop.versieInformatie"/>
  </office:meta>
</office:document-meta>
</file>