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00518661ied6b54c3-ff32-408e-8775-979c4661b11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anleg gehandicaptenparkeerplaats op kenteken, Cornelis Outshoornstraat 3</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Cornelis Outshoornstraat 3 (parkeervaknummer 115102488365)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115.3mm"><draw:image xlink:href="Pictures/Afbeelding1400518661ied6b54c3-ff32-408e-8775-979c4661b115.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419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9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9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Cornelis Outshoornstraat 3 - aanleg gehandicaptenparkeerplaats op kenteken, Cornelis Outshoornstraat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Cornelis Outshoornstraat 3</meta:user-defined>
    <meta:user-defined meta:name="OVERHEIDop.verkeersbordcode">E6</meta:user-defined>
    <dc:language>nl</dc:language>
    <meta:user-defined meta:name="OVERHEIDop.locatietype/OVERHEIDop.gebiedsmarkering">Adres</meta:user-defined>
    <meta:user-defined meta:name="DC.title">Amsterdam Nieuw-West, verkeersbesluit aanleg gehandicaptenparkeerplaats op kenteken, Cornelis Outshoornstraat 3</meta:user-defined>
    <meta:user-defined meta:name="DCTERMS.W3CDTF/DCTERMS.available">2026-05-20</meta:user-defined>
    <meta:user-defined meta:name="DCTERMS.W3CDTF/OVERHEIDop.jaargang">2026</meta:user-defined>
    <meta:user-defined meta:name="OVERHEIDop.publicationIssue">234199</meta:user-defined>
    <meta:user-defined meta:name="OVERHEIDop.GmbID/DC.identifier">gmb-2026-234199</meta:user-defined>
    <meta:user-defined meta:name="OVERHEIDop.versieInformatie"/>
  </office:meta>
</office:document-meta>
</file>