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Craneveldstraat,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is een melding ontvangen waarvoor geen vergunningsplicht geldt voor de locatie Craneveldstraat, Venlo. De melding is geregistreerd onder zaaknummer Z2026-00003229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Het betreft het toepassen van 1500 kubieke meter grond (teelaarde) klasse landbouw/natuur voor beplanting. 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Venl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419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9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9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229</meta:user-defined>
    <meta:user-defined meta:name="DCTERMS.abstract">Betreft: Melding op locatie Craneveldstraat, Venlo</meta:user-defined>
    <dc:language>nl</dc:language>
    <meta:user-defined meta:name="OVERHEIDop.locatietype/OVERHEIDop.gebiedsmarkering">Vlak</meta:user-defined>
    <meta:user-defined meta:name="DC.title">Kennisgeving ontvangst melding, Craneveldstraat, Venlo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196</meta:user-defined>
    <meta:user-defined meta:name="OVERHEIDop.GmbID/DC.identifier">gmb-2026-234196</meta:user-defined>
    <meta:user-defined meta:name="OVERHEIDop.versieInformatie"/>
  </office:meta>
</office:document-meta>
</file>