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5, 1213 NL Hilversum, Verzoeklocatie 2026033101898 (plaatsen bakfietsstalling); 1962744; 15-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losseum 5, 1213 NL Hilversum, Verzoeklocatie 2026033101898 (plaatsen bakfietsstalling); 1962744; 15-05-2026; Status: Vergunning verleend, gemeente Hilversum</text:p>
            <text:p text:style-name="common-al">
            
          </text:p>
            <text:p text:style-name="common-al">Verzenddatum: 15-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19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6274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Colosseum 5, 1213 NL Hilversum, Verzoeklocatie 2026033101898 (plaatsen bakfietsstalling); 1962744; 15-05-2026; Status: Vergunning verleend, gemeente Hilversum</meta:user-defined>
    <meta:user-defined meta:name="DCTERMS.W3CDTF/DCTERMS.available">2026-05-19</meta:user-defined>
    <meta:user-defined meta:name="DCTERMS.W3CDTF/OVERHEIDop.jaargang">2026</meta:user-defined>
    <meta:user-defined meta:name="OVERHEIDop.publicationIssue">234195</meta:user-defined>
    <meta:user-defined meta:name="OVERHEIDop.GmbID/DC.identifier">gmb-2026-234195</meta:user-defined>
    <meta:user-defined meta:name="OVERHEIDop.versieInformatie"/>
  </office:meta>
</office:document-meta>
</file>