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etroleumhavenweg 1, Amsterdam - Uitbreiden hoogspanningsstation met 2 GIS stations en NSA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hoogspanningsstation met twee GIS stations en een NSA gebouw.</text:p>
            <text:p text:style-name="common-al">Aanvrager: TenneT TSO B.V.</text:p>
            <text:p text:style-name="common-al">Zaaknummer: OD2026-0031236</text:p>
            <text:p text:style-name="common-al">DSO nummer: 2026051201833</text:p>
            <text:p text:style-name="common-al">Ontvangstdatum aanvraag: 12-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1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236</meta:user-defined>
    <meta:user-defined meta:name="DCTERMS.abstract">het uitbreiden van het hoogspanningsstation met 2 GIS stations en NSA 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etroleumhavenweg 1, Amsterdam - Uitbreiden hoogspanningsstation met 2 GIS stations en NSA gebouw</meta:user-defined>
    <meta:user-defined meta:name="DCTERMS.W3CDTF/DCTERMS.available">2026-05-19</meta:user-defined>
    <meta:user-defined meta:name="DCTERMS.W3CDTF/OVERHEIDop.jaargang">2026</meta:user-defined>
    <meta:user-defined meta:name="OVERHEIDop.publicationIssue">234194</meta:user-defined>
    <meta:user-defined meta:name="OVERHEIDop.GmbID/DC.identifier">gmb-2026-234194</meta:user-defined>
    <meta:user-defined meta:name="OVERHEIDop.versieInformatie"/>
  </office:meta>
</office:document-meta>
</file>