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Kelfkensbos 2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6</text:p>
            <text:p text:style-name="common-al">
            <text:span text:style-name="nadrukvet">Omschrijving: </text:span>Terrasvergunning (Kelfkensbos 22 6511 T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3754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01-04-2026</text:p>
            <text:p text:style-name="common-al">
            <text:span text:style-name="nadrukvet">Definitieve beschikking verzonden: </text:span>15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mei 2026 tot en met 26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3754/fc788764-bba4-454b-b5c4-6ae05afe480c.pdf" xlink:type="simple">https://besluitenapv.nijmegen.nl/ZD2600043754/fc788764-bba4-454b-b5c4-6ae05afe480c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419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9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19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Kelfkensbos 22 te Nijmeg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193</meta:user-defined>
    <meta:user-defined meta:name="OVERHEIDop.GmbID/DC.identifier">gmb-2026-234193</meta:user-defined>
    <meta:user-defined meta:name="OVERHEIDop.versieInformatie"/>
  </office:meta>
</office:document-meta>
</file>