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tton 6, 7327 AB Apeldoorn, het plaatsen van een hekwerk met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5-2026</text:p>
            <text:p text:style-name="common-al">Zaaknummer:  02006229339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19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9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9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9339</meta:user-defined>
    <dc:language>nl</dc:language>
    <meta:user-defined meta:name="OVERHEIDop.locatietype/OVERHEIDop.gebiedsmarkering">Punt</meta:user-defined>
    <meta:user-defined meta:name="DC.title">Aanvraag Omgevingsvergunning Sutton 6, 7327 AB Apeldoorn, het plaatsen van een hekwerk met poor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92</meta:user-defined>
    <meta:user-defined meta:name="OVERHEIDop.GmbID/DC.identifier">gmb-2026-234192</meta:user-defined>
    <meta:user-defined meta:name="OVERHEIDop.versieInformatie"/>
  </office:meta>
</office:document-meta>
</file>