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container ter hoogte van Rabbistraat 76 te Harderwijk, van 18 mei 2026 tot en met 26 juni 2026.</text:p>
            <text:p text:style-name="common-al">De vergunning is verleend en verzonden op 13 me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41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5-21</meta:user-defined>
    <meta:user-defined meta:name="DCTERMS.W3CDTF/OVERHEIDop.jaargang">2026</meta:user-defined>
    <meta:user-defined meta:name="OVERHEIDop.publicationIssue">234191</meta:user-defined>
    <meta:user-defined meta:name="OVERHEIDop.GmbID/DC.identifier">gmb-2026-234191</meta:user-defined>
    <meta:user-defined meta:name="OVERHEIDop.versieInformatie"/>
  </office:meta>
</office:document-meta>
</file>