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rittenruststraat 29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77589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rittenruststraat 29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bestuurder van de auto beschikt over een motorvoertuig;</text:p>
              </text:list-item>
              <text:list-item text:style-override="id1-3-2-2-1-3-7">
                <text:number>•</text:number>
                <text:p text:style-name="al">dat de bestuurder van de auto beschikt over een geldig rijbewijs;</text:p>
              </text:list-item>
              <text:list-item text:style-override="id1-3-2-2-1-3-8">
                <text:number>•</text:number>
                <text:p text:style-name="al">dat aan de aanvrager een gehandicaptenparkeerkaart voor passagier is verstrekt;</text:p>
              </text:list-item>
              <text:list-item text:style-override="id1-3-2-2-1-3-9">
                <text:number>•</text:number>
                <text:p text:style-name="al">dat de aanvrager beschikt over een medische verklaring waaruit blijkt dat hij/zij niet alleen gelaten kan worden ten tijde dat de bestuurder de auto wegzet/ophaalt;</text:p>
              </text:list-item>
              <text:list-item text:style-override="id1-3-2-2-1-3-10">
                <text:number>•</text:number>
                <text:p text:style-name="al">dat de aanvrager niet op eigen terrein kan parkeren;</text:p>
              </text:list-item>
              <text:list-item text:style-override="id1-3-2-2-1-3-11">
                <text:number>•</text:number>
                <text:p text:style-name="al">dat de parkeerdruk zodanig is dat niet te allen tijde binnen een redelijke loopafstand een parkeerplaats gevonden kan worden;</text:p>
              </text:list-item>
              <text:list-item text:style-override="id1-3-2-2-1-3-12">
                <text:number>•</text:number>
                <text:p text:style-name="al">dat er een onderzoek is uitgevoerd naar de parkeersituatie ter plaatse van het woonadres van de aanvrager;</text:p>
              </text:list-item>
              <text:list-item text:style-override="id1-3-2-2-1-3-13">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4">
                <text:number>•</text:number>
                <text:p text:style-name="al">dat de inrichting en afmeting van de Brittenruststraat  geen beletsel vormt voor de toewijzing van een gehandicaptenparkeerplaats in de nabijheid van de hieronder genoemde woning;</text:p>
              </text:list-item>
              <text:list-item text:style-override="id1-3-2-2-1-3-15">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6">
                <text:number>•</text:number>
                <text:p text:style-name="al">dat dit kan worden bewerkstelligd door het plaatsen van de daarvoor benodigde bebording en het aanbrengen van hoekmarkeringen van 30 x 30 cm;</text:p>
              </text:list-item>
              <text:list-item text:style-override="id1-3-2-2-1-3-17">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8">
                <text:number>•</text:number>
                <text:p text:style-name="al">dat de belangen van de mindervalide aanvrager in deze zwaarder wegen dan die van overige weggebruikers om op deze parkeerplaats met hun voertuig te kunnen parkeren;</text:p>
              </text:list-item>
              <text:list-item text:style-override="id1-3-2-2-1-3-19">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20">
                <text:number>•</text:number>
                <text:p text:style-name="al">dat de parkeerplaatsen in de Brittenruststraat in eigendom, beheer en onderhoud zijn bij de gemeente Alphen aan den Rijn;</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rittenruststraat 29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7 me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1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lphen aan den Rijn - het plaatsen van een individuele gehandicapten¬parkeerplaats  - Brittenruststraat 29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77589 </meta:user-defined>
    <meta:user-defined meta:name="DCTERMS.abstract">Het plaatsen van een individuele gehandicapten¬parkeerplaats nabij Brittenruststraat 29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rittenruststraat 29 te Alphen aan den Rijn.</meta:user-defined>
    <meta:user-defined meta:name="DCTERMS.W3CDTF/DCTERMS.available">2026-05-19</meta:user-defined>
    <meta:user-defined meta:name="OVERHEIDop.externeBijlage">politieadvies|exb-2026-17392</meta:user-defined>
    <meta:user-defined meta:name="DCTERMS.W3CDTF/OVERHEIDop.jaargang">2026</meta:user-defined>
    <meta:user-defined meta:name="OVERHEIDop.publicationIssue">234189</meta:user-defined>
    <meta:user-defined meta:name="OVERHEIDop.GmbID/DC.identifier">gmb-2026-234189</meta:user-defined>
    <meta:user-defined meta:name="OVERHEIDop.versieInformatie"/>
  </office:meta>
</office:document-meta>
</file>