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e gemeente Gorinchem is voornemens een perceel gemeentegrond van circa 21 m², gelegen Tinnegietersteeg 8H te Gorinchem, kadastraal bekend gemeente Gorinchem, sectie D, nummer 3747, te verkopen aan <text:span text:style-name="nadrukvet">Accresco Vastgoed XXI B.V. </text:span>welke vennootschap te dezen handelt als enig beherend vennoot van de commanditaire vennootschap<text:span text:style-name="nadrukvet"> Gorkum C.V.</text:span>.</text:p>
            <text:p text:style-name="common-al">
            <text:span text:style-name="nadrukvet">Mededeling: voornemen aangaan van koopovereenkomst</text:span>
          </text:p>
            <text:p text:style-name="common-al">De te verkopen grond met opstal betreft een transformatorstation thans in beheer bij Stedin, waarboven middels een vergeven recht van overbouw het eigendom van koper is gelegen. Koper wenst dit eigendom te splitsen in appartementsrechten. Hiervoor moet het recht van overbouw worden doorgehaald. Middels verkoop van het grondeigendom onder gelijktijdige vestiging van een recht van opstal voor Stedin, wordt de huidige en feitelijke situatie juridisch correct in het kadaster ingeschreven. Gezien de feitelijke situatie en functies ter plaatse is de koper de enige serieuze gegadigde voor deze grondverkoop.</text:p>
            <text:p text:style-name="common-al">De grondruil is in overeenstemming met de gemeentelijke beleidskaders voor grondtransacties en vindt plaats onder marktconforme voorwaarden.</text:p>
            <text:p text:style-name="common-al">
            <text:span text:style-name="nadrukvet">Vervaltermijn</text:span>
          </text:p>
            <text:p text:style-name="common-al">De gemeente Gorinchem zal na verloop van 14 dagen na de datum van publicatie van dit voornemen de koopovereenkomst aangaan, tenzij binnen deze termijn van 14 dagen door derden met een rechtens te honoreren belang een kort geding tegen dit voornemen aanhangig wordt gemaakt bij de voorzieningenrechter van de rechtbank Rotterdam.</text:p>
            <text:p text:style-name="common-al">Indien geen kort geding wordt ingesteld binnen genoemde termijn, vervalt het recht om in rechte op te komen tegen de voorgenomen grondruil zoals vermeld onder het kopje Objectinformatie. De gemeente Gorinchem en betrokken derden zouden onredelijk worden benadeeld indien pas na deze duidelijk kenbaar gemaakte termijn alsnog bezwaar zou kunnen worden gemaakt tegen het voornemen of het sluiten van de overeenkomst.</text:p>
            <text:p text:style-name="common-al">Met deze publicatie geeft de gemeente uitvoering aan het arrest van de Hoge Raad van 26 november 2021 (ECLI:NL:HR:2021:1778).</text:p>
            <text:p text:style-name="common-al">Inlichtingen</text:p>
            <text:p text:style-name="common-al">Voor eventuele vragen en/of nadere inlichtingen over deze publicatie kunt u contact opnemen via gemeente@gorinchem.nl, onder vermelding van: naam en adres afzender, omschrijving object, publicatiedatum en uw vraag.</text:p>
            <text:p text:style-name="last-al">Het opnemen van contact ontslaat u niet van de verplichting om, als u een kort geding wilt aanspannen, dit te doen binnen de hierboven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1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grondverkoop</meta:user-defined>
    <meta:user-defined meta:name="DCTERMS.W3CDTF/DCTERMS.available">2026-05-19</meta:user-defined>
    <meta:user-defined meta:name="DCTERMS.W3CDTF/OVERHEIDop.jaargang">2026</meta:user-defined>
    <meta:user-defined meta:name="OVERHEIDop.publicationIssue">234186</meta:user-defined>
    <meta:user-defined meta:name="OVERHEIDop.GmbID/DC.identifier">gmb-2026-234186</meta:user-defined>
    <meta:user-defined meta:name="OVERHEIDop.versieInformatie"/>
  </office:meta>
</office:document-meta>
</file>