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Rietje le Largeplantsoen 2 te Koudekerk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61765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Rietje le Largeplantsoen 2 binnen de bebouwde kom van Koudekerk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Rietje le Largeplantsoen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ldoende alternatieven zijn voor overige weggebruikers om de auto te parkeren, ondanks dat dit door een hogere parkeerdruk lastig kan zijn, waarbij we de belangen van de aanvrager zwaarder wegen dan die van andere weggebruikers;</text:p>
              </text:list-item>
              <text:list-item text:style-override="id1-3-2-2-1-3-19">
                <text:number>•</text:number>
                <text:p text:style-name="al">dat de parkeerplaatsen bij  Rietje le Largeplantsoen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Rietje le Largeplantsoen 2 in Koudekerk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8 april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18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8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8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Rietje le Largeplantsoen 2 te Koudekerk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61765 </meta:user-defined>
    <meta:user-defined meta:name="DCTERMS.abstract">Het plaatsen van een individuele gehandicapten¬parkeerplaats nabij Rietje le Largeplantsoen 2 te Koudekerk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Rietje le Largeplantsoen 2 te Koudekerk aan den Rijn.</meta:user-defined>
    <meta:user-defined meta:name="DCTERMS.W3CDTF/DCTERMS.available">2026-05-19</meta:user-defined>
    <meta:user-defined meta:name="OVERHEIDop.externeBijlage">politieadvies|exb-2026-17389</meta:user-defined>
    <meta:user-defined meta:name="DCTERMS.W3CDTF/OVERHEIDop.jaargang">2026</meta:user-defined>
    <meta:user-defined meta:name="OVERHEIDop.publicationIssue">234183</meta:user-defined>
    <meta:user-defined meta:name="OVERHEIDop.GmbID/DC.identifier">gmb-2026-234183</meta:user-defined>
    <meta:user-defined meta:name="OVERHEIDop.versieInformatie"/>
  </office:meta>
</office:document-meta>
</file>