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thuizerstraat en het fietspad  - N303 ten hoogte van kilometerpaal  7.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6 besloten de beslistermijn voor de aanvraag met zaaknummer Z2026-000149 voor het aanleggen van de faunapassage onder de N303  op locatie Voorthuizerstraat en het fietspad  - N303 ten hoogte van kilometerpaal  7.95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418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8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49</meta:user-defined>
    <dc:language>nl</dc:language>
    <meta:user-defined meta:name="OVERHEIDop.locatietype/OVERHEIDop.gebiedsmarkering">Vlak</meta:user-defined>
    <meta:user-defined meta:name="DC.title">Kennisgeving verlenging beslistermijn aanvraag omgevingsvergunning Voorthuizerstraat en het fietspad  - N303 ten hoogte van kilometerpaal  7.95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81</meta:user-defined>
    <meta:user-defined meta:name="OVERHEIDop.GmbID/DC.identifier">gmb-2026-234181</meta:user-defined>
    <meta:user-defined meta:name="OVERHEIDop.versieInformatie"/>
  </office:meta>
</office:document-meta>
</file>