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thuizerstraat en het fietspad  - N303 ten hoogte van kilometerpaal  7.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besloten de beslistermijn voor de aanvraag met zaaknummer Z2026-000149 voor het aanleggen van de faunapassage onder de N303 op locatie Voorthuizerstraat en het fietspad - N303 ten hoogte van kilometerpaal 7.95 te verlengen voor een periode van 7 dag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1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thuizerstraat en het fietspad  - N303 ten hoogte van kilometerpaal  7.9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79</meta:user-defined>
    <meta:user-defined meta:name="OVERHEIDop.GmbID/DC.identifier">gmb-2026-234179</meta:user-defined>
    <meta:user-defined meta:name="OVERHEIDop.versieInformatie"/>
  </office:meta>
</office:document-meta>
</file>