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C Right-Oh Stadsweg 1, 4931 HV Geertruidenberg.</text:p>
              </text:list-item>
            </text:list>
            <text:p text:style-name="common-al">De festiviteit vindt plaats op 30 mei 2026 van 20.00 tot 01.30 uur en een </text:p>
            <text:p text:style-name="last-al">incidentele festiviteit langer aanhouden verlichting op 27 juni 2026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41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176</meta:user-defined>
    <meta:user-defined meta:name="OVERHEIDop.GmbID/DC.identifier">gmb-2026-234176</meta:user-defined>
    <meta:user-defined meta:name="OVERHEIDop.versieInformatie"/>
  </office:meta>
</office:document-meta>
</file>