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2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21 6511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74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1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741/5b8af1f0-e79f-461b-a8ec-9f6447d63fe9.pdf" xlink:type="simple">https://besluitenapv.nijmegen.nl/ZD2600043741/5b8af1f0-e79f-461b-a8ec-9f6447d63fe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7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21 te 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75</meta:user-defined>
    <meta:user-defined meta:name="OVERHEIDop.GmbID/DC.identifier">gmb-2026-234175</meta:user-defined>
    <meta:user-defined meta:name="OVERHEIDop.versieInformatie"/>
  </office:meta>
</office:document-meta>
</file>