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ter hoogte van Rembrandtlaan 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 ter hoogte van Rembrandtlaan 2 te Veenendaal</text:span>
          </text:p>
            <text:p text:style-name="common-al">De gemeente Veenendaal heeft een aanvraag voor een omgevingsvergunning ontvangen. De vergunning is op 13-05-2026 aangevraagd voor het realiseren van 125 appartementen voor de locatie 't Goeie Spoor ter hoogte van Rembrandtlaan 2 en is geregistreerd onder het nummer CLZ-0001517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17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178</meta:user-defined>
    <dc:language>nl</dc:language>
    <meta:user-defined meta:name="OVERHEIDop.locatietype/OVERHEIDop.gebiedsmarkering">Vlak</meta:user-defined>
    <meta:user-defined meta:name="DC.title">Publicatie aanvraag omgevingsvergunning 't Goeie Spoor ter hoogte van Rembrandtlaan 2 te Veenend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74</meta:user-defined>
    <meta:user-defined meta:name="OVERHEIDop.GmbID/DC.identifier">gmb-2026-234174</meta:user-defined>
    <meta:user-defined meta:name="OVERHEIDop.versieInformatie"/>
  </office:meta>
</office:document-meta>
</file>