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oefenen van een horecabedrijf aan Langendijk 5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zijn verleend in het kader van de Alcoholwet: </text:p>
            <text:p text:style-name="common-al">
            <text:span text:style-name="nadrukvet">Langendijk 58, 4201 CJ Gorinchem</text:span> (verzonden 07/05 ’26) </text:p>
            <text:p text:style-name="common-al">Alcoholwetvergunning voor het uitoefenen van een horecabedrijf aan de Langendijk 58, 4201 CJ in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3416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6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6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uitoefenen van een horecabedrijf aan Langendijk 58 te Gorinche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167</meta:user-defined>
    <meta:user-defined meta:name="OVERHEIDop.GmbID/DC.identifier">gmb-2026-234167</meta:user-defined>
    <meta:user-defined meta:name="OVERHEIDop.versieInformatie"/>
  </office:meta>
</office:document-meta>
</file>