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Kaeskoppenstad op 6 en 7 juni 2026, de oud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oude stad<text:span text:style-name="nadrukvet">; </text:span>Kaeskoppenstad op 6 en 7 juni 2026</text:p>
            <text:p text:style-name="common-al">
            
          </text:p>
            <text:p text:style-name="common-al">Datum ontvangst: 27-02-2026</text:p>
            <text:p text:style-name="common-al">Zaaknummer: 000013621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122</meta:user-defined>
    <dc:language>nl</dc:language>
    <meta:user-defined meta:name="OVERHEIDop.locatietype/OVERHEIDop.gebiedsmarkering">Vlak</meta:user-defined>
    <meta:user-defined meta:name="DC.title">Algemene plaatselijke verordening Verleend: Evenementenvergunning, Kaeskoppenstad op 6 en 7 juni 2026, de oude sta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63</meta:user-defined>
    <meta:user-defined meta:name="OVERHEIDop.GmbID/DC.identifier">gmb-2026-234163</meta:user-defined>
    <meta:user-defined meta:name="OVERHEIDop.versieInformatie"/>
  </office:meta>
</office:document-meta>
</file>