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het verstrekken van zwak-alcoholhoudende drank tijdens het evenement Lingehavenconcert 2026 op 27 juni 2026 aan Kriekenmarkt-Lingehaven (sluis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Kriekenmarkt – Lingehaven, Gorinchem</text:span> (verzonden 07/05 ’26)</text:p>
            <text:p text:style-name="common-al">Ontheffing artikel 35 Alcoholwet voor het verstrekken van zwak-alcoholhoudende drank tijdens het evenement Lingehavenconcert 2026 op 27 juni 2026, locatie Kriekenmarkt-Lingehaven (sluis)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35 Alcoholwet voor het verstrekken van zwak-alcoholhoudende drank tijdens het evenement Lingehavenconcert 2026 op 27 juni 2026 aan Kriekenmarkt-Lingehaven (sluis)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57</meta:user-defined>
    <meta:user-defined meta:name="OVERHEIDop.GmbID/DC.identifier">gmb-2026-234157</meta:user-defined>
    <meta:user-defined meta:name="OVERHEIDop.versieInformatie"/>
  </office:meta>
</office:document-meta>
</file>