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3 juni 2026 tot en met 6 juli 2026 op een parkeervak ter hoogte van Affuithof 3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 Affuithof 33, 4201 MA Gorinchem </text:span>(verzonden 07/05 ’26)</text:p>
            <text:p text:style-name="common-al">Vergunning tijdelijk gebruik openbare ruimte voor het plaatsen van een container op een parkeervak t.h.v. Affuithof 33 van 23 juni 2026 t/m 6 juli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5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3 juni 2026 tot en met 6 juli 2026 op een parkeervak ter hoogte van Affuithof 33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52</meta:user-defined>
    <meta:user-defined meta:name="OVERHEIDop.GmbID/DC.identifier">gmb-2026-234152</meta:user-defined>
    <meta:user-defined meta:name="OVERHEIDop.versieInformatie"/>
  </office:meta>
</office:document-meta>
</file>