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GB Karper Viswedstijden</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geen bezwaar te hebben voor het organiseren</text:p>
            <text:p text:style-name="common-al">van de Jeugd viswedstijd op Karper. Op zondag 14 juni 2026 van 07.00 uur tot</text:p>
            <text:p text:style-name="common-al">17.00 uur aan de roeivijver/surfvijver in Waalwijk en op zaterdag 26 september</text:p>
            <text:p text:style-name="common-al">2026 de viswedstrijd om de Surf Carp Cup vanaf 09.00 uur tot zondag 27 september 2026, 14.00 uur aan de roeivijver/surfvijver in Waalwijk.</text:p>
            <text:p text:style-name="common-al">De aanvraag is geregistreerd onder zaaknummer WWK-2026-017925/ 017926. </text:p>
            <text:p text:style-name="common-al">
            
          </text:p>
            <text:p text:style-name="common-al">Het besluit is op 15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414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4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4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7926</meta:user-defined>
    <dc:language>nl</dc:language>
    <meta:user-defined meta:name="OVERHEIDop.locatietype/OVERHEIDop.gebiedsmarkering">Punt</meta:user-defined>
    <meta:user-defined meta:name="DC.title">VGB Karper Viswedstijden</meta:user-defined>
    <meta:user-defined meta:name="DCTERMS.W3CDTF/DCTERMS.available">2026-05-19</meta:user-defined>
    <meta:user-defined meta:name="DCTERMS.W3CDTF/OVERHEIDop.jaargang">2026</meta:user-defined>
    <meta:user-defined meta:name="OVERHEIDop.publicationIssue">234148</meta:user-defined>
    <meta:user-defined meta:name="OVERHEIDop.GmbID/DC.identifier">gmb-2026-234148</meta:user-defined>
    <meta:user-defined meta:name="OVERHEIDop.versieInformatie"/>
  </office:meta>
</office:document-meta>
</file>