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weg op de locatie Kerkstraat 32 te Kesteren zaaknummer ODR2517595</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aanleggen van een uitweg aan de Kerkstraat 32 te Kest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9 juni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414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4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4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uitweg op de locatie Kerkstraat 32 te Kesteren zaaknummer ODR2517595</meta:user-defined>
    <meta:user-defined meta:name="DCTERMS.W3CDTF/DCTERMS.available">2026-05-19</meta:user-defined>
    <meta:user-defined meta:name="DCTERMS.W3CDTF/OVERHEIDop.jaargang">2026</meta:user-defined>
    <meta:user-defined meta:name="OVERHEIDop.publicationIssue">234147</meta:user-defined>
    <meta:user-defined meta:name="OVERHEIDop.GmbID/DC.identifier">gmb-2026-234147</meta:user-defined>
    <meta:user-defined meta:name="OVERHEIDop.versieInformatie"/>
  </office:meta>
</office:document-meta>
</file>