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driehoeksborden van 16 tot en met 30 juni 2026 op diverse locatie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Diverse locaties in Gorinchem </text:span>(verzonden 06/05 ’26)</text:p>
            <text:p text:style-name="common-al">Vergunning tijdelijk gebruik openbare ruimte voor het plaatsen van driehoeksborden op diverse locatie in Gorinchem van 16 t/m 30 juni 2026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34143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14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14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plaatsen van driehoeksborden van 16 tot en met 30 juni 2026 op diverse locatie te Gorinchem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143</meta:user-defined>
    <meta:user-defined meta:name="OVERHEIDop.GmbID/DC.identifier">gmb-2026-234143</meta:user-defined>
    <meta:user-defined meta:name="OVERHEIDop.versieInformatie"/>
  </office:meta>
</office:document-meta>
</file>