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adkamerraam aan de voorgevel van de woning, Van Rijswijckschans 36, 2728HG te Zoetermeer op 11-05-2026</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mgevingsvergunning ontvangen voor het plaatsen van een badkamerraam aan de voorgevel van de woning op locatie Van Rijswijckschans 36, 2728HG te Zoetermeer. De aanvraag is geregistreerd onder zaaknummer 2026-06566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41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663</meta:user-defined>
    <meta:user-defined meta:name="DCTERMS.abstract">het plaatsen van een badkamerraam aan de voorgevel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badkamerraam aan de voorgevel van de woning, Van Rijswijckschans 36, 2728HG te Zoetermeer op 11-05-2026</meta:user-defined>
    <meta:user-defined meta:name="DCTERMS.W3CDTF/DCTERMS.available">2026-05-19</meta:user-defined>
    <meta:user-defined meta:name="DCTERMS.W3CDTF/OVERHEIDop.jaargang">2026</meta:user-defined>
    <meta:user-defined meta:name="OVERHEIDop.publicationIssue">234141</meta:user-defined>
    <meta:user-defined meta:name="OVERHEIDop.GmbID/DC.identifier">gmb-2026-234141</meta:user-defined>
    <meta:user-defined meta:name="OVERHEIDop.versieInformatie"/>
  </office:meta>
</office:document-meta>
</file>