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gevels en het toevoegen van 2 kozijnen op de locatie Edisonring 6 te Dodewaard zaaknummer ODR2517116</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renoveren van de gevels en het toevoegen van 2 kozijnen aan de Edisonring 6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4 april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413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3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3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van de gevels en het toevoegen van 2 kozijnen op de locatie Edisonring 6 te Dodewaard zaaknummer ODR2517116</meta:user-defined>
    <meta:user-defined meta:name="DCTERMS.W3CDTF/DCTERMS.available">2026-05-19</meta:user-defined>
    <meta:user-defined meta:name="DCTERMS.W3CDTF/OVERHEIDop.jaargang">2026</meta:user-defined>
    <meta:user-defined meta:name="OVERHEIDop.publicationIssue">234139</meta:user-defined>
    <meta:user-defined meta:name="OVERHEIDop.GmbID/DC.identifier">gmb-2026-234139</meta:user-defined>
    <meta:user-defined meta:name="OVERHEIDop.versieInformatie"/>
  </office:meta>
</office:document-meta>
</file>