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Herxen (voorlopig) 77b Wijh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5-2026</text:p>
            <text:p text:style-name="common-al">
            <text:span text:style-name="nadrukvet">Locatie:</text:span> Herxen (voorlopig) 77b Wijh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1773ESUITE2030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030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030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413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3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3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03062026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woning, Herxen (voorlopig) 77b Wijh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38</meta:user-defined>
    <meta:user-defined meta:name="OVERHEIDop.GmbID/DC.identifier">gmb-2026-234138</meta:user-defined>
    <meta:user-defined meta:name="OVERHEIDop.versieInformatie"/>
  </office:meta>
</office:document-meta>
</file>