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het trottoir van 20 tot en met 24 juli 2026 aan Vismarkt 2 –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ismarkt 2 - 3, 4201 BG Gorinchem </text:span>(verzonden 04/05 ’26)</text:p>
            <text:p text:style-name="common-al">Vergunning tijdelijk gebruik openbare ruimte voor het plaatsen van een hoogwerker op het trottoir van 20 t/m 24 juli 2026, locatie Vismarkt 2 – 3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3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oogwerker op het trottoir van 20 tot en met 24 juli 2026 aan Vismarkt 2 – 3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37</meta:user-defined>
    <meta:user-defined meta:name="OVERHEIDop.GmbID/DC.identifier">gmb-2026-234137</meta:user-defined>
    <meta:user-defined meta:name="OVERHEIDop.versieInformatie"/>
  </office:meta>
</office:document-meta>
</file>