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1*"/>
    </style:style>
    <style:style style:family="table-column" style:parent-style-name="colspec" style:name="id1-3-2-2-1-10-1-2">
      <style:table-column-properties style:rel-column-width="12*"/>
    </style:style>
    <style:style style:family="table-column" style:parent-style-name="colspec" style:name="id1-3-2-2-1-10-1-3">
      <style:table-column-properties style:rel-column-width="13*"/>
    </style:style>
    <style:style style:family="table-column" style:parent-style-name="colspec" style:name="id1-3-2-2-1-10-1-4">
      <style:table-column-properties style:rel-column-width="16*"/>
    </style:style>
    <style:style style:family="table-column" style:parent-style-name="colspec" style:name="id1-3-2-2-1-10-1-5">
      <style:table-column-properties style:rel-column-width="16*"/>
    </style:style>
    <style:style style:family="table-column" style:parent-style-name="colspec" style:name="id1-3-2-2-1-10-1-6">
      <style:table-column-properties style:rel-column-width="13*"/>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Den Helder, houdende een tweede wijziging van de Mandaatregeling gemeente Den Helder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Den Helder, ieder voor zover het zijn bevoegdheden betreft;</text:p>
            <text:p text:style-name="al"/>
            <text:p text:style-name="al">gelet op artikel 161, eerste lid, aanhef en onder d, en artikel 171 Gemeentewet en titel 10.1 van de Algemene wet bestuursrecht;</text:p>
            <text:p text:style-name="al"/>
            <text:p text:style-name="al">gelet op de Gedelegeerde Verordening (EU) 2025/2152 van de Europese Commissie van 22 oktober 2025 tot wijziging van Richtlijn 2014/24/EU van het Europees Parlement en de Raad wat de drempels betreft voor overheidsopdrachten voor leveringen, diensten en werken, en prijsvragen voor de jaren 2026-2027; </text:p>
            <text:p text:style-name="al"/>
            <text:p text:style-name="al">overwegende dat de mandaatregeling van de gemeente Den Helder moet worden aangepast vanwege deze aanpassing van de Europese drempels voor overheidsopdrachten;</text:p>
            <text:p text:style-name="al"/>
            <text:p text:style-name="al"/>
            <text:p text:style-name="al">
            <text:span text:style-name="nadrukvet">besluit:</text:span>
          </text:p>
            <text:p text:style-name="al"/>
            <text:p text:style-name="al"/>
            <text:p text:style-name="al">de Mandaatregeling gemeente Den Helder 2023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weede wijziging Mandaatregeling gemeente Den Helder 2023</text:p>
            <text:p text:style-name="al"/>
            <text:p text:style-name="al"/>
            <text:p text:style-name="al">Bijlage 2 – Inkoopmatrix komt te luiden:</text:p>
            <text:p text:style-name="al"/>
            <text:p text:style-name="al"/>
            <text:p text:style-name="al">
            <text:span text:style-name="nadrukvet">Bijlage 2 - Inkoopmatrix</text:span>
          </text:p>
            <text:p text:style-name="al"/>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aamde waarde opdracht </text:span>
                    </text:p>
                    <text:p text:style-name="table_al">
                      <text:span text:style-name="nadrukvet">(alle bedragen zijn excl. BTW</text:span>)</text:p>
                    <text:p text:style-name="table_al"/>
                    <text:p text:style-name="table_al"/>
                  </table:table-cell>
                </table:table-row>
                <table:table-row table:style-name="row">
                  <table:table-cell table:style-name="cell_frame_all" table:number-rows-spanned="1" table:number-columns-spanned="1">
                    <text:p text:style-name="table_al">
                      <text:span text:style-name="nadrukvet">Inkoopprocedure</text:span>
                    </text:p>
                    <text:p text:style-name="table_al"/>
                  </table:table-cell>
                  <table:table-cell table:style-name="cell_frame_all" table:number-rows-spanned="1" table:number-columns-spanned="1">
                    <text:p text:style-name="table_al">
                      <text:span text:style-name="nadrukvet">Leveringen en Diensten</text:span>
                    </text:p>
                    <text:p text:style-name="table_al"/>
                  </table:table-cell>
                  <table:table-cell table:style-name="cell_frame_all" table:number-rows-spanned="1" table:number-columns-spanned="1">
                    <text:p text:style-name="table_al">
                      <text:span text:style-name="nadrukvet">Sociale en specifieke diensten (2)</text:span>
                    </text:p>
                    <text:p text:style-name="table_al"/>
                  </table:table-cell>
                  <table:table-cell table:style-name="cell_frame_all" table:number-rows-spanned="1" table:number-columns-spanned="1">
                    <text:p text:style-name="table_al">
                      <text:span text:style-name="nadrukvet">Werken</text:span>
                    </text:p>
                    <text:p text:style-name="table_al"/>
                  </table:table-cell>
                  <table:table-cell table:style-name="cell_frame_all" table:number-rows-spanned="1" table:number-columns-spanned="1">
                    <text:p text:style-name="table_al">
                      <text:span text:style-name="nadrukvet">Bevoegd tot ondertekening van overeenkomst</text:span>
                    </text:p>
                    <text:p text:style-name="table_al"/>
                  </table:table-cell>
                  <table:table-cell table:style-name="cell_frame_all" table:number-rows-spanned="1" table:number-columns-spanned="1">
                    <text:p text:style-name="table_al">
                      <text:span text:style-name="nadrukvet">Bevoegdheid afwijken inkoopbeleid (1)</text:span>
                    </text:p>
                    <text:p text:style-name="table_al"/>
                  </table:table-cell>
                </table:table-row>
                <table:table-row table:style-name="row">
                  <table:table-cell table:style-name="cell_frame_all" table:number-rows-spanned="1" table:number-columns-spanned="1">
                    <text:p text:style-name="table_al"/>
                    <text:p text:style-name="table_al"/>
                    <text:p text:style-name="table_al">Europese aanbesteding</text:p>
                  </table:table-cell>
                  <table:table-cell table:style-name="cell_frame_all" table:number-rows-spanned="1" table:number-columns-spanned="1">
                    <text:p text:style-name="table_al"/>
                    <text:p text:style-name="table_al"/>
                    <text:p text:style-name="table_al">≥ 216.000</text:p>
                  </table:table-cell>
                  <table:table-cell table:style-name="cell_frame_all" table:number-rows-spanned="1" table:number-columns-spanned="1">
                    <text:p text:style-name="table_al"/>
                    <text:p text:style-name="table_al"/>
                    <text:p text:style-name="table_al">≥ € 750.000</text:p>
                  </table:table-cell>
                  <table:table-cell table:style-name="cell_frame_all" table:number-rows-spanned="1" table:number-columns-spanned="1">
                    <text:p text:style-name="table_al"/>
                    <text:p text:style-name="table_al"/>
                    <text:p text:style-name="table_al">≥ 5.404.000</text:p>
                  </table:table-cell>
                  <table:table-cell table:style-name="cell_frame_all" table:number-rows-spanned="1" table:number-columns-spanned="1">
                    <text:p text:style-name="table_al">Medewerker aangewezen door directie, team- of opgavemanager</text:p>
                  </table:table-cell>
                  <table:table-cell table:style-name="cell_frame_all" table:number-rows-spanned="1" table:number-columns-spanned="1">
                    <text:p text:style-name="table_al"/>
                    <text:p text:style-name="table_al"/>
                    <text:p text:style-name="table_al">Niet mogelijk</text:p>
                  </table:table-cell>
                </table:table-row>
                <table:table-row table:style-name="row">
                  <table:table-cell table:style-name="cell_frame_all" table:number-rows-spanned="1" table:number-columns-spanned="1">
                    <text:p text:style-name="table_al"/>
                    <text:p text:style-name="table_al">Nationale aanbest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lt; € 5.404.000</text:p>
                    <text:p text:style-name="table_al">≥ € 1.500.000</text:p>
                  </table:table-cell>
                  <table:table-cell table:style-name="cell_frame_all" table:number-rows-spanned="1" table:number-columns-spanned="1">
                    <text:p text:style-name="table_al">Medewerker aangewezen door directie, team- of opgavemanager</text:p>
                  </table:table-cell>
                  <table:table-cell table:style-name="cell_frame_all" table:number-rows-spanned="1" table:number-columns-spanned="1">
                    <text:p text:style-name="table_al"/>
                    <text:p text:style-name="table_al">Directielid </text:p>
                  </table:table-cell>
                </table:table-row>
                <table:table-row table:style-name="row">
                  <table:table-cell table:style-name="cell_frame_all" table:number-rows-spanned="1" table:number-columns-spanned="1">
                    <text:p text:style-name="table_al"/>
                    <text:p text:style-name="table_al">Meervoudig onderhandse aanbesteding</text:p>
                  </table:table-cell>
                  <table:table-cell table:style-name="cell_frame_all" table:number-rows-spanned="1" table:number-columns-spanned="1">
                    <text:p text:style-name="table_al"/>
                    <text:p text:style-name="table_al">&lt; € 216.000</text:p>
                    <text:p text:style-name="table_al">≥ € 50.000</text:p>
                  </table:table-cell>
                  <table:table-cell table:style-name="cell_frame_all" table:number-rows-spanned="1" table:number-columns-spanned="1">
                    <text:p text:style-name="table_al"/>
                    <text:p text:style-name="table_al">&lt; € 750.000</text:p>
                    <text:p text:style-name="table_al">≥ € 150.000</text:p>
                  </table:table-cell>
                  <table:table-cell table:style-name="cell_frame_all" table:number-rows-spanned="1" table:number-columns-spanned="1">
                    <text:p text:style-name="table_al"/>
                    <text:p text:style-name="table_al">&lt; € 1.500.000</text:p>
                    <text:p text:style-name="table_al">≥ € 100.000</text:p>
                  </table:table-cell>
                  <table:table-cell table:style-name="cell_frame_all" table:number-rows-spanned="1" table:number-columns-spanned="1">
                    <text:p text:style-name="table_al">Medewerker aangewezen door directie, team- of opgavemanager </text:p>
                  </table:table-cell>
                  <table:table-cell table:style-name="cell_frame_all" table:number-rows-spanned="1" table:number-columns-spanned="1">
                    <text:p text:style-name="table_al"/>
                    <text:p text:style-name="table_al">Directielid</text:p>
                  </table:table-cell>
                </table:table-row>
                <table:table-row table:style-name="row">
                  <table:table-cell table:style-name="cell_frame_all" table:number-rows-spanned="1" table:number-columns-spanned="1">
                    <text:p text:style-name="table_al"/>
                    <text:p text:style-name="table_al"/>
                    <text:p text:style-name="table_al">Enkelvoudige uitnodiging</text:p>
                  </table:table-cell>
                  <table:table-cell table:style-name="cell_frame_all" table:number-rows-spanned="1" table:number-columns-spanned="1">
                    <text:p text:style-name="table_al"/>
                    <text:p text:style-name="table_al"/>
                    <text:p text:style-name="table_al">&lt; € 50.000</text:p>
                  </table:table-cell>
                  <table:table-cell table:style-name="cell_frame_all" table:number-rows-spanned="1" table:number-columns-spanned="1">
                    <text:p text:style-name="table_al"/>
                    <text:p text:style-name="table_al"/>
                    <text:p text:style-name="table_al">&lt; € 150.000</text:p>
                  </table:table-cell>
                  <table:table-cell table:style-name="cell_frame_all" table:number-rows-spanned="1" table:number-columns-spanned="1">
                    <text:p text:style-name="table_al"/>
                    <text:p text:style-name="table_al"/>
                    <text:p text:style-name="table_al">&lt; € 100.000</text:p>
                  </table:table-cell>
                  <table:table-cell table:style-name="cell_frame_all" table:number-rows-spanned="1" table:number-columns-spanned="1">
                    <text:p text:style-name="table_al">Medewerker aangewezen door directie, team- of opgavemanager </text:p>
                  </table:table-cell>
                  <table:table-cell table:style-name="cell_frame_all" table:number-rows-spanned="1" table:number-columns-spanned="1">
                    <text:p text:style-name="table_al"/>
                    <text:p text:style-name="table_al"/>
                    <text:p text:style-name="table_al">N.v.t.</text:p>
                  </table:table-cell>
                </table:table-row>
                <table:table-row table:style-name="row">
                  <table:table-cell table:style-name="cell_frame_all" table:number-rows-spanned="1" table:number-columns-spanned="1">
                    <text:p text:style-name="table_al"/>
                    <text:p text:style-name="table_al">Opdrachten binnen raam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aangewezen door directie, team- of opgavemanager</text:p>
                  </table:table-cell>
                  <table:table-cell table:style-name="cell_frame_all" table:number-rows-spanned="1" table:number-columns-spanned="1">
                    <text:p text:style-name="table_al"/>
                    <text:p text:style-name="table_al">N.v.t.</text:p>
                  </table:table-cell>
                </table:table-row>
              </table:table>
              <text:p text:style-name="table_bottom"/>
            </text:section>
            <text:p text:style-name="al"/>
            <text:p text:style-name="al"/>
            <text:list text:style-name="id1-3-2-2-1-13">
              <text:list-item text:style-override="id1-3-2-2-1-13-1">
                <text:number>(1)</text:number>
                <text:p text:style-name="al">Wanneer je wilt afwijken van het inkoopbeleid, omdat het resultaat van een lagere inkoopprocedure naar verwachting beter is, moet hiervoor middels een advies goedkeuring worden gevraagd aan een directielid. Bij dit advies dient een advies van een adviseur inkoop worden gevoegd. Er mag niet worden gestart met de inkoopprocedure voordat er is ingestemd met het volgen van een andere procedure.</text:p>
              </text:list-item>
              <text:list-item text:style-override="id1-3-2-2-1-13-2">
                <text:number/>
                <text:p text:style-name="al"/>
              </text:list-item>
              <text:list-item text:style-override="id1-3-2-2-1-13-3">
                <text:number>(2)</text:number>
                <text:p text:style-name="al">In de inkoopprocedure is de regelgeving m.b.t. sociale en specifieke diensten beschreven.</text:p>
              </text:list-item>
              <text:list-item text:style-override="id1-3-2-2-1-13-4">
                <text:number/>
                <text:p text:style-name="al"/>
              </text:list-item>
              <text:list-item text:style-override="id1-3-2-2-1-13-5">
                <text:number/>
                <text:p text:style-name="al"/>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de dag na bekendmaking in werking en werkt terug tot en met 1 januari 2026.</text:p>
            <text:p text:style-name="al"/>
            <text:p text:style-name="al"/>
          </text:section>
        </text:section>
        <text:section text:name="regeling-sluiting_id1-3-2-3" text:style-name="regeling-sluiting">
          <text:section text:name="ondertekening_id1-3-2-3-1">
            <text:p><text:span text:style-name="functie">Aldus besloten in de collegevergadering van 12 mei 2026.</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text:span></text:p>
            <text:p><text:span text:style-name="functie">J.A. (Jan) de Boer MSc.</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secretaris,</text:span></text:p>
            <text:p><text:span text:style-name="functie">K. (Koen) van Veen</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Aldus besloten op 12 mei 2026.</text:span></text:p>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burgemeester,</text:span></text:p>
            <text:p><text:span text:style-name="functie">J.A. (Jan) de Bo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413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en Helder</meta:user-defined>
    <meta:user-defined meta:name="OVERHEIDop.Rubriek/DC.type">delegatie- of mandaatbesluit</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71 van de Gemeentewet]|[1.0:c:BWBR0005416&amp;artikel=171&amp;g=2023-04-01</meta:user-defined>
    <meta:user-defined meta:name="DC.source">titel 10.1 van de Algemene wet bestuursrecht]|[1.0:c:BWBR0005537&amp;titeldeel=10.1&amp;g=2023-01-01</meta:user-defined>
    <meta:user-defined meta:name="DC.source">Hoofdstuk 5 van de Omgevingswet]|[https://zoek.officielebekendmakingen.nl/stb-2016-156.html</meta:user-defined>
    <meta:user-defined meta:name="OVERHEIDop.referentienummer">0000567148</meta:user-defined>
    <meta:user-defined meta:name="DCTERMS.alternative">Mandaatregeling gemeente Den Helder 2023</meta:user-defined>
    <dc:language>nl</dc:language>
    <meta:user-defined meta:name="OVERHEIDop.locatietype/OVERHEIDop.gebiedsmarkering">Gemeente</meta:user-defined>
    <meta:user-defined meta:name="DC.title">Besluit van het college van burgemeester en wethouders van de gemeente Den Helder houdende regels omtrent mandaat (Mandaatregeling gemeente Den Helder 2023)</meta:user-defined>
    <meta:user-defined meta:name="DCTERMS.W3CDTF/DCTERMS.available">2026-05-19</meta:user-defined>
    <meta:user-defined meta:name="DCTERMS.W3CDTF/OVERHEIDop.jaargang">2026</meta:user-defined>
    <meta:user-defined meta:name="OVERHEIDop.publicationIssue">234136</meta:user-defined>
    <meta:user-defined meta:name="OVERHEIDop.betreftRegeling">CVDR695625_3</meta:user-defined>
    <meta:user-defined meta:name="OVERHEIDop.GmbID/DC.identifier">gmb-2026-234136</meta:user-defined>
    <meta:user-defined meta:name="xs:date/OVERHEIDop.startdatum">2026-05-20</meta:user-defined>
    <meta:user-defined meta:name="OVERHEIDop.versieInformatie"/>
  </office:meta>
</office:document-meta>
</file>