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bestaande bedrijfsinrit op de locatie Oude Wezeveldseweg 26A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6</text:p>
            <text:p text:style-name="common-al">Kenmerk: Z2026-000008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1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89</meta:user-defined>
    <meta:user-defined meta:name="DCTERMS.abstract">Oude Wezeveldseweg 26A, 7391PA Twello</meta:user-defined>
    <dc:language>nl</dc:language>
    <meta:user-defined meta:name="OVERHEIDop.locatietype/OVERHEIDop.gebiedsmarkering">Vlak</meta:user-defined>
    <meta:user-defined meta:name="DC.title">Aanvraag omgevingsvergunning voor het verbreden van een bestaande bedrijfsinrit op de locatie Oude Wezeveldseweg 26A, 7391PA Twello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34</meta:user-defined>
    <meta:user-defined meta:name="OVERHEIDop.GmbID/DC.identifier">gmb-2026-234134</meta:user-defined>
    <meta:user-defined meta:name="OVERHEIDop.versieInformatie"/>
  </office:meta>
</office:document-meta>
</file>