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op de locatie Maasdijk 5 te Poederoijen zaaknummer ODR251541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verbouwen en uitbreiden van de woning aan de Maasdijk 5 te Poederoij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jun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13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3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3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5410</meta:user-defined>
    <dc:language>nl</dc:language>
    <meta:user-defined meta:name="DC.title">Toestemming voor het verbouwen en uitbreiden van de woning op de locatie Maasdijk 5 te Poederoijen zaaknummer ODR2515410</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7382</meta:user-defined>
    <meta:user-defined meta:name="OVERHEIDop.publicationIssue">234131</meta:user-defined>
    <meta:user-defined meta:name="OVERHEIDop.GmbID/DC.identifier">gmb-2026-234131</meta:user-defined>
    <meta:user-defined meta:name="OVERHEIDop.versieInformatie"/>
  </office:meta>
</office:document-meta>
</file>