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exploitatie van een openbare inrichting aan Langendijk 5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58, 4201 CJ Gorinchem</text:span> (verzonden 07/05 ’26) </text:p>
            <text:p text:style-name="common-al">Exploitatievergunning voor de exploitatie van een openbare inrichting aan de Langendijk 58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12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2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2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de exploitatie van een openbare inrichting aan Langendijk 58 te Gorinche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28</meta:user-defined>
    <meta:user-defined meta:name="OVERHEIDop.GmbID/DC.identifier">gmb-2026-234128</meta:user-defined>
    <meta:user-defined meta:name="OVERHEIDop.versieInformatie"/>
  </office:meta>
</office:document-meta>
</file>