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106-3 1057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oegangsopbouw op de 5e verdieping van de woning</text:p>
            <text:p text:style-name="common-al">Besluit: verleend</text:p>
            <text:p text:style-name="common-al">Besluit verzonden op: 13-05-2026</text:p>
            <text:p text:style-name="common-al">Zaakadres: Orteliusstraat 106-3 1057BG Amsterdam</text:p>
            <text:p text:style-name="common-al">Zaaknummer: Z2025-048885</text:p>
            <text:p text:style-name="common-al">DSO-nummer: 20251116001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888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12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85</meta:user-defined>
    <meta:user-defined meta:name="DCTERMS.abstract">realiseren van een daktoegangsopbouw op de 5e verdieping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Orteliusstraat 106-3 1057BG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27</meta:user-defined>
    <meta:user-defined meta:name="OVERHEIDop.GmbID/DC.identifier">gmb-2026-234127</meta:user-defined>
    <meta:user-defined meta:name="OVERHEIDop.versieInformatie"/>
  </office:meta>
</office:document-meta>
</file>