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rkenbroek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Omgevingsdienst Midden-Holland (ODMH) namens de gemeente Bodegraven-Reeuwijk een melding ontvangen ter plaatse van de Berkenbroek 6, 2811NZ Reeuwijk. Het gaat om het opslaan van diesel in een dieseltank. De melding heeft kenmerk 2026-00010998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41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099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rkenbroek 6 in Reeuw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26</meta:user-defined>
    <meta:user-defined meta:name="OVERHEIDop.GmbID/DC.identifier">gmb-2026-234126</meta:user-defined>
    <meta:user-defined meta:name="OVERHEIDop.versieInformatie"/>
  </office:meta>
</office:document-meta>
</file>