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-vergunning Valkenswaardseweg 31a, 5595XB Leende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-05-2026 het besluit genomen om de aanvraag omgevingsvergunning met zaaknummer <text:span text:style-name="nadrukvet">459003</text:span> buiten behandeling te laten.</text:p>
            <text:p text:style-name="common-al">De zaak betreft locatie Valkenswaardseweg 31a 5595XB Leende en heeft de omschrijving: "Ontwikkeling Boscafé "Ons Leen".</text:p>
            <text:p text:style-name="common-al">Indien u belanghebbende kunt u bezwaar maken tegen dit besluit.</text:p>
            <text:p text:style-name="common-al">De termijn voor het indienen van een bezwaar start op 16-5-2026 en duurt 6 weken.</text:p>
            <text:p text:style-name="common-al">U kunt uw bezwaar richten aan het college van burgemeester en wethouders van gemeente Heeze-Leende, postbus 10.000, 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412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2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2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9003</meta:user-defined>
    <meta:user-defined meta:name="DCTERMS.abstract">Ontwikkeling Boscafé "Ons Leen" Valkenswaardseweg 31a te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-vergunning Valkenswaardseweg 31a, 5595XB Leende buiten behandeling stell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124</meta:user-defined>
    <meta:user-defined meta:name="OVERHEIDop.GmbID/DC.identifier">gmb-2026-234124</meta:user-defined>
    <meta:user-defined meta:name="OVERHEIDop.versieInformatie"/>
  </office:meta>
</office:document-meta>
</file>