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Gorcums Bierfestival op 28 juni 2026 aan Gijsbert van Andelpark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Gijsbert van Andelpark 1, Gorinchem</text:span> (verzonden 06/05 ’26)</text:p>
            <text:p text:style-name="common-al"> Evenementenvergunning voor het organiseren van het evenement Gorcums Bierfestival op 28 juni 2026, locatie Gijsbert van Andelpark 1 in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412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2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2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evenement Gorcums Bierfestival op 28 juni 2026 aan Gijsbert van Andelpark 1 te Gorinche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123</meta:user-defined>
    <meta:user-defined meta:name="OVERHEIDop.GmbID/DC.identifier">gmb-2026-234123</meta:user-defined>
    <meta:user-defined meta:name="OVERHEIDop.versieInformatie"/>
  </office:meta>
</office:document-meta>
</file>