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ivm wijziging brandcompartimenten, aan Pastoor van Laakstraat 48, 6663CB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ontving de gemeente een melding brandveilig gebruik omdat de  brandcompartimenten aan Pastoor van Laakstraat 48, 6663CB Lent zijn gewijzigd. De melding is geregistreerd onder kenmerk Z2026-00000131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1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131</meta:user-defined>
    <meta:user-defined meta:name="DCTERMS.abstract">Betreft: Melding op locatie Pastoor van Laakstraat 48, 6663CB Lent</meta:user-defined>
    <dc:language>nl</dc:language>
    <meta:user-defined meta:name="OVERHEIDop.locatietype/OVERHEIDop.gebiedsmarkering">Vlak</meta:user-defined>
    <meta:user-defined meta:name="DC.title">Melding brandveilig gebruik ivm wijziging brandcompartimenten, aan Pastoor van Laakstraat 48, 6663CB Len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12</meta:user-defined>
    <meta:user-defined meta:name="OVERHEIDop.GmbID/DC.identifier">gmb-2026-23412</meta:user-defined>
    <meta:user-defined meta:name="OVERHEIDop.versieInformatie"/>
  </office:meta>
</office:document-meta>
</file>