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medestraat 27 2011RE Haarlem, 0392-2026-0078340, het wijzigen van de horecacategorie van categorie 2 naar categorie 3, ontvangen op 14-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1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1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1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8340</meta:user-defined>
    <meta:user-defined meta:name="DCTERMS.abstract">het wijzigen van de horecacategorie van categorie 2 naar categorie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medestraat 27 2011RE Haarlem, 0392-2026-0078340, het wijzigen van de horecacategorie van categorie 2 naar categorie 3, ontvangen op 14-05-2026</meta:user-defined>
    <meta:user-defined meta:name="DCTERMS.W3CDTF/DCTERMS.available">2026-05-19</meta:user-defined>
    <meta:user-defined meta:name="DCTERMS.W3CDTF/OVERHEIDop.jaargang">2026</meta:user-defined>
    <meta:user-defined meta:name="OVERHEIDop.publicationIssue">234119</meta:user-defined>
    <meta:user-defined meta:name="OVERHEIDop.GmbID/DC.identifier">gmb-2026-234119</meta:user-defined>
    <meta:user-defined meta:name="OVERHEIDop.versieInformatie"/>
  </office:meta>
</office:document-meta>
</file>